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Text_20_body" style:list-style-name="L1">
      <style:paragraph-properties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3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4" style:family="paragraph" style:parent-style-name="Text_20_body" style:list-style-name="L3">
      <style:paragraph-properties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5" style:family="paragraph" style:parent-style-name="Text_20_body" style:list-style-name="L4">
      <style:paragraph-properties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6" style:family="paragraph" style:parent-style-name="Text_20_body" style:list-style-name="L5">
      <style:paragraph-properties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padding="0cm" fo:border="none"/>
      <style:text-properties fo:font-variant="normal" fo:text-transform="none" fo:color="#000000" fo:font-size="11pt" fo:letter-spacing="normal" style:font-size-asian="11pt" style:font-size-complex="11pt"/>
    </style:style>
    <style:style style:name="P10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11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12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13" style:family="paragraph" style:parent-style-name="Text_20_body" style:list-style-name="L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P14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/>
    </style:style>
    <style:style style:name="T1" style:family="text">
      <style:text-properties style:font-name="Poppins" fo:font-style="normal" fo:font-weight="normal"/>
    </style:style>
    <style:style style:name="T2" style:family="text">
      <style:text-properties style:font-name="Poppins" fo:font-size="14.25pt" fo:font-style="normal" fo:font-weight="normal"/>
    </style:style>
    <style:style style:name="T3" style:family="text">
      <style:text-properties fo:font-variant="normal" fo:text-transform="none" fo:color="#000000" style:font-name="Poppins" fo:font-size="14.25pt" fo:letter-spacing="normal" fo:font-style="normal" fo:font-weight="normal"/>
    </style:style>
    <style:style style:name="T4" style:family="text">
      <style:text-properties fo:font-variant="normal" fo:text-transform="none" fo:color="#000000" style:font-name="Poppins" fo:font-size="18pt" fo:letter-spacing="normal" fo:font-style="normal" fo:font-weight="normal" style:font-size-asian="18pt" style:font-size-complex="18pt"/>
    </style:style>
    <style:style style:name="T5" style:family="text">
      <style:text-properties fo:font-variant="normal" fo:text-transform="none" fo:color="#000000" style:font-name="Poppins" fo:letter-spacing="normal" fo:font-style="normal" fo:font-weight="normal"/>
    </style:style>
    <style:style style:name="T6" style:family="text">
      <style:text-properties fo:font-variant="normal" fo:text-transform="none" fo:color="#000000" style:font-name="Poppins" fo:font-size="11pt" fo:letter-spacing="normal" fo:font-style="normal" fo:font-weight="normal" style:font-size-asian="11pt" style:font-size-complex="11pt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000000" fo:font-size="11pt" fo:letter-spacing="normal" style:font-size-asian="11pt" style:font-size-complex="11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4">Sazebník úhrad za poskytování informací</text:span></text:span><text:span text:style-name="Strong_20_Emphasis"><text:span text:style-name="T6"><text:line-break/>pro úhradu nákladů podle zákona č. 106/1999 Sb., o svobodném přístupu k informacím,<text:line-break/>zákona č. 123/1998 Sb. o právu na informace o životním prostředí a podle Obecného nařízení EU o ochraně osobních údajů č. 2016/679</text:span></text:span></text:p>
      <text:p text:style-name="P8">Základní škola a Mateřská škola DOMAMIL, příspěvková organizace</text:p>
      <text:p text:style-name="P8">stanoví</text:p>
      <text:p text:style-name="P8">v souladu s § 5 odst. 1 písm. f) zákona č. 106/1999 Sb., o svobodném přístupu k informacím, v platném znění, ve spojení s § 17 tohoto zákona, s nařízením vlády č. 173/2006 Sb., o zásadách stanovení úhrad a licenčních odměn za poskytování informací podle zákona o svobodném přístupu k informacím, s § 10 odst. 3 a 4 zákona č. 123/1998 Sb. o právu<text:line-break/>na informace o životním prostředí, s článkem 12 odst. 5 Obecného nařízení EU o ochraně osobních údajů č. 2016/679<text:line-break/>a na základě § 102 odst. 3 zákona č. 128/2000 Sb., o obcích (obecní zřízení), v platném znění, tento sazebník úhrad<text:line-break/>za poskytování informací:</text:p>
      <text:p text:style-name="P7"><text:span text:style-name="Strong_20_Emphasis"><text:span text:style-name="T8"> </text:span></text:span><text:span text:style-name="Strong_20_Emphasis"><text:span text:style-name="T6">čl. I.</text:span></text:span></text:p>
      <text:p text:style-name="P7"><text:span text:style-name="Strong_20_Emphasis"><text:span text:style-name="T6">Náklady na pořízení kopií</text:span></text:span></text:p>
      <text:list xml:id="list394731988" text:style-name="L1">
        <text:list-item>
          <text:p text:style-name="P10">Za pořízení jedné černobílé kopie formátu A4:</text:p>
        </text:list-item>
        <text:list-item>
          <text:p text:style-name="P10">a) jednostranná ................................................................ 2 Kč</text:p>
        </text:list-item>
        <text:list-item>
          <text:p text:style-name="P10">b) oboustranná ................................................................ 4 Kč<text:line-break/><text:line-break/>Za pořízení jedné černobílé kopie formátu A3:</text:p>
        </text:list-item>
        <text:list-item>
          <text:p text:style-name="P10">a) jednostranná ................................................................ 4 Kč</text:p>
        </text:list-item>
        <text:list-item>
          <text:p text:style-name="P10">b) oboustranná ................................................................ 8 Kč</text:p>
        </text:list-item>
        <text:list-item>
          <text:p text:style-name="P10">Za tisk na černobílé tiskárně (formát A4, jednostranný) jedna stránka 3 Kč</text:p>
        </text:list-item>
        <text:list-item>
          <text:p text:style-name="P10">Za pořízení skenu či fotografie do souboru jedné stránky do velikosti A4 při skenování a do velikosti A3 při fotografování včetně úpravy k odeslání …………………..…….5 Kč</text:p>
        </text:list-item>
        <text:list-item>
          <text:p text:style-name="P10">Za poskytnutí kopie nebo tisku v jiném formátu nebo barvě bude účtována skutečná cena za pořízení kopie u komerčního poskytovatele kopírovacích služeb, kterou škola za pořízení kopie nebo tisku bude u tohoto poskytovatele povinna uhradit.</text:p>
        </text:list-item>
        <text:list-item>
          <text:p text:style-name="P2">V případě informací obsažených v publikacích a tiskovinách vydávaných školou se výše úhrady stanoví ve výši ceny za příslušný výtisk, poskytuje-li se informace formou prodeje tohoto výtisku.</text:p>
        </text:list-item>
      </text:list>
      <text:p text:style-name="P7"><text:span text:style-name="Strong_20_Emphasis"><text:span text:style-name="T6">čl. II.</text:span></text:span></text:p>
      <text:p text:style-name="P7"><text:span text:style-name="Strong_20_Emphasis"><text:span text:style-name="T6">Náklady na opatření technických nosičů dat</text:span></text:span></text:p>
      <text:list xml:id="list3696538278" text:style-name="L2">
        <text:list-item>
          <text:p text:style-name="P11">1 ks CD ................................................................................... 10 Kč</text:p>
        </text:list-item>
        <text:list-item>
          <text:p text:style-name="P11">1 ks DVD ................................................................................ 20 Kč</text:p>
        </text:list-item>
        <text:list-item>
          <text:p text:style-name="P3">Pokud žadatel poskytne vlastní technický nosič dat, na který bude možné požadované informace zaznamenat, nebude úhrada tohoto nákladu uplatňována.</text:p>
        </text:list-item>
      </text:list>
      <text:p text:style-name="P7"><text:span text:style-name="Strong_20_Emphasis"><text:span text:style-name="T6">čl. III.</text:span></text:span></text:p>
      <text:p text:style-name="P7"><text:soft-page-break/><text:span text:style-name="Strong_20_Emphasis"><text:span text:style-name="T6">Náklady na odeslání informací žadateli</text:span></text:span></text:p>
      <text:list xml:id="list1718362554" text:style-name="L3">
        <text:list-item>
          <text:p text:style-name="P4">Náklady na poštovní služby budou vyčísleny dle ceníku České pošty s. p., případně jiného poskytovatele poštovní služby. Náklady na balné se stanoví paušální částkou 20,- Kč za jednu poštovní zásilku.<text:line-break/><text:line-break/>2. V případě osobního odběru požadovaných informací nebude úhrada nákladů na odeslání informací žadateli uplatňována.</text:p>
        </text:list-item>
      </text:list>
      <text:p text:style-name="P7"><text:span text:style-name="Strong_20_Emphasis"><text:span text:style-name="T6">čl. IV.</text:span></text:span></text:p>
      <text:p text:style-name="P7"><text:span text:style-name="Strong_20_Emphasis"><text:span text:style-name="T6">Náklady na mimořádně rozsáhlé vyhledání informací</text:span></text:span></text:p>
      <text:list xml:id="list212359823" text:style-name="L4">
        <text:list-item>
          <text:p text:style-name="P14"><text:span text:style-name="T6">V případě mimořádně rozsáhlého vyhledání informací se úhrada požaduje za vyhledávání delší než 1 hodinu. Úhrada za hodinu vyhledávání jedním pracovníkem je 200,- Kč, započítává se každých i započatých 30 minut. Úhrada je odvozena od ročních nákladů na platy zaměstnanců školy, kteří se mohou podílet na vyhledávání informací, podle schváleného rozpočtu pro rok </text:span><text:span text:style-name="Strong_20_Emphasis"><text:span text:style-name="T6">2018</text:span></text:span><text:span text:style-name="T6">. V případě mimořádně rozsáhlého vyhledání informací více pracovníky bude úhrada dána součtem doby připadající na každého pracovníka.</text:span></text:p>
        </text:list-item>
        <text:list-item>
          <text:p text:style-name="P12">Vzniknou-li při mimořádně rozsáhlém vyhledání informací jiné osobní náklady, nezbytné k vyhledání informace (např. náklady na jízdné na odlehlé pracoviště), budou účtovány na základě individuální kalkulace.</text:p>
        </text:list-item>
        <text:list-item>
          <text:p text:style-name="P5">Do vyhledávání se zahrne s ohledem na konkrétnost formulace žádosti pouze vyhledání, ve kterém dokumentu se požadovaná informace nachází (např. v evidenci, spisové službě), vyhledání samotného dokumentu (např. ve spisovně, v počítači), vyhledání požadovaných informací v dokumentu, přenesení informací do sdělení žadateli (výpisem nebo kopírováním v počítači). Omezeně lze zahrnout čas nutný na anonymizaci chráněných údajů. Ostatní činnosti spojené s vyřízením žádosti, včetně právního posouzení, se nezapočítávají. Nezapočte se ani čas kopírování listinných dokumentů, který je již vyjádřen jednotkovou sazbou za kopii.</text:p>
        </text:list-item>
      </text:list>
      <text:p text:style-name="P7"><text:span text:style-name="Strong_20_Emphasis"><text:span text:style-name="T6">čl. V.</text:span></text:span></text:p>
      <text:p text:style-name="P7"><text:span text:style-name="Strong_20_Emphasis"><text:span text:style-name="T6">Ostatní ustanovení</text:span></text:span></text:p>
      <text:list xml:id="list3395980571" text:style-name="L5">
        <text:list-item>
          <text:p text:style-name="P13">Celková výše úhrady je součtem jednotlivých nákladů spojených s poskytnutím požadovaných informací. Do celkové výše 100,- Kč nebude úhrada požadována, pokud žadatel nepodal po dobu jednoho měsíce od podání předchozí žádosti další žádost.</text:p>
        </text:list-item>
        <text:list-item>
          <text:p text:style-name="P13">Z důvodu hodných zvláštního zřetele může ředitelka školy od úhrady nákladů zcela nebo zčásti upustit na základě žádosti žadatele.</text:p>
        </text:list-item>
        <text:list-item>
          <text:p text:style-name="P13">Žadatel může úhradu provést buď v hotovosti v pokladně školy v úředních hodinách nebo převodem na bankovní účet školy.</text:p>
        </text:list-item>
        <text:list-item>
          <text:p text:style-name="P13">Tento sazebník se stanoví na účetní období 2018.</text:p>
        </text:list-item>
        <text:list-item>
          <text:p text:style-name="P6">Sazebník byl schválen usnesením ředitelkou školy.</text:p>
        </text:list-item>
      </text:list>
      <text:p text:style-name="P9"> <text:span text:style-name="T1">V Domamili  dne 23.5.2018</text:span></text:p>
      <text:p text:style-name="P9"> <text:span text:style-name="T1">Mgr. Radmila Punčochářová</text:span></text:p>
      <text:p text:style-name="P8">ředitelka škol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oppins" svg:font-family="Poppins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1:31:24.838000000</meta:creation-date>
    <dc:date>2021-02-10T01:32:51.021000000</dc:date>
    <meta:editing-duration>PT1M28S</meta:editing-duration>
    <meta:editing-cycles>1</meta:editing-cycles>
    <meta:document-statistic meta:table-count="0" meta:image-count="0" meta:object-count="0" meta:page-count="2" meta:paragraph-count="38" meta:word-count="693" meta:character-count="4899" meta:non-whitespace-character-count="4259"/>
    <meta:generator>LibreOffice/6.2.4.2$Windows_X86_64 LibreOffice_project/2412653d852ce75f65fbfa83fb7e7b669a126d64</meta:generator>
  </office:meta>
</office:document-meta>
</file>