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584in"/>
    </style:style>
    <style:style style:name="TableColumn3" style:family="table-column">
      <style:table-column-properties style:column-width="2.9354in"/>
    </style:style>
    <style:style style:name="TableColumn4" style:family="table-column">
      <style:table-column-properties style:column-width="5.3291in"/>
    </style:style>
    <style:style style:name="Table1" style:family="table" style:master-page-name="MP0">
      <style:table-properties style:width="10.8486in" fo:margin-left="0in" table:align="left"/>
    </style:style>
    <style:style style:name="TableRow5" style:family="table-row">
      <style:table-row-properties style:min-row-height="0.2576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ální" style:family="paragraph">
      <style:paragraph-properties fo:break-before="page" fo:text-align="center" fo:margin-bottom="0in" fo:line-height="100%"/>
      <style:text-properties style:font-name="Arial Black" fo:font-size="14pt" style:font-size-asian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9" style:family="table-row">
      <style:table-row-properties style:min-row-height="0.257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33" style:family="table-row">
      <style:table-row-properties style:min-row-height="0.270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40" style:family="table-row">
      <style:table-row-properties style:min-row-height="0.257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61" style:family="table-row">
      <style:table-row-properties style:min-row-height="0.257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82" style:family="table-row">
      <style:table-row-properties style:min-row-height="0.257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03" style:family="table-row">
      <style:table-row-properties style:min-row-height="0.257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24" style:family="table-row">
      <style:table-row-properties style:min-row-height="0.2576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38" style:family="table-row">
      <style:table-row-properties style:min-row-height="0.257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59" style:family="table-row">
      <style:table-row-properties style:min-row-height="0.257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Odstavecseseznamem" style:list-style-name="LFO1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text-align="center" fo:margin-bottom="0in" fo:line-height="100%"/>
      <style:text-properties style:font-name="Arial Black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tum</text:p>
          </table:table-cell>
          <table:table-cell table:style-name="TableCell8">
            <text:p text:style-name="P9">předmět</text:p>
          </table:table-cell>
          <table:table-cell table:style-name="TableCell10">
            <text:p text:style-name="P11">úkol/ odpověď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01</meta:initial-creator>
    <dc:creator>Ucitel01</dc:creator>
    <meta:creation-date>2020-11-30T07:32:00Z</meta:creation-date>
    <dc:date>2020-11-30T07:36:00Z</dc:date>
    <meta:template xlink:href="Normal" xlink:type="simple"/>
    <meta:editing-cycles>1</meta:editing-cycles>
    <meta:editing-duration>PT240S</meta:editing-duration>
    <meta:document-statistic meta:page-count="1" meta:paragraph-count="1" meta:word-count="18" meta:character-count="125" meta:row-count="1" meta:non-whitespace-character-count="108"/>
  </office:meta>
</office:document-meta>
</file>